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Standard" style:list-style-name="L1"/>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p>
      <text:p text:style-name="Standard"/>
      <text:p text:style-name="Standard"><text:tab/></text:p>
      <text:list xml:id="list36226576" text:style-name="L1">
        <text:list-item>
          <text:list>
            <text:list-item>
              <text:list>
                <text:list-item>
                  <text:p text:style-name="P2">Johdanto</text:p>
                </text:list-item>
              </text:list>
            </text:list-item>
          </text:list>
        </text:list-item>
      </text:list>
      <text:p text:style-name="Standard"/>
      <text:p text:style-name="Standard">Valitsin kahdeksannelle luokan tutkielman maaksi Italian, koska Italia on kiintoisa maa ja Italialla on kuuluisia ja hienoja historiallisia paikkoja. Italian kulttuuriin kuuluu mm. jalkapallo josta olen hyvin kiinnostunut. </text:p>
      <text:p text:style-name="P1"><text:tab/>Tutkielmassani kerron Italian luonnosta, esimerkiksi pinnanmuodoista ja ilmastosta. Kerron myös historiasta, yhteiskunnasta sekä hallinnosta ja väestöstä. Talous ja kulttuuri tulee myös esiin Tutkielmassani. Lähteinä käytin montaa eri kirjaa ja kolmea eri nettisivustoa. </text:p>
      <text:p text:style-name="Text_20_body"><text:s text:c="2"/></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8T11:05:26.07</meta:creation-date>
    <dc:date>2011-04-18T11:42:32.62</dc:date>
    <meta:editing-duration>PT00H06M15S</meta:editing-duration>
    <meta:editing-cycles>1</meta:editing-cycles>
    <meta:generator>LibreOffice/3.3$Win32 LibreOffice_project/330m17$Build-3</meta:generator>
    <meta:document-statistic meta:table-count="0" meta:image-count="0" meta:object-count="0" meta:page-count="1" meta:paragraph-count="6" meta:word-count="62" meta:character-count="509"/>
  </office:meta>
</office:document-meta>
</file>